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24bc" officeooo:paragraph-rsid="0011bfd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normal" officeooo:rsid="000e24bc" officeooo:paragraph-rsid="0011bfd1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e24bc" officeooo:paragraph-rsid="000e24bc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officeooo:rsid="000e24bc" officeooo:paragraph-rsid="000e24bc" style:font-size-asian="13pt" style:font-size-complex="13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3pt" officeooo:rsid="000e24bc" officeooo:paragraph-rsid="000e24bc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rsid="00117275" officeooo:paragraph-rsid="00117275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rsid="0011bfd1" officeooo:paragraph-rsid="0011bfd1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officeooo:paragraph-rsid="000e24bc"/>
    </style:style>
    <style:style style:name="T1" style:family="text">
      <style:text-properties officeooo:rsid="00117275"/>
    </style:style>
    <style:style style:name="T2" style:family="text">
      <style:text-properties officeooo:rsid="0011bfd1"/>
    </style:style>
    <style:style style:name="T3" style:family="text">
      <style:text-properties officeooo:rsid="000ff880"/>
    </style:style>
    <style:style style:name="T4" style:family="text">
      <style:text-properties style:font-name="Times New Roman" fo:font-size="13pt" fo:font-weight="normal" officeooo:rsid="000e24bc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0ff880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Ćwiczenia ogólnorozwojowe na cały tydzień</text:p>
      <text:p text:style-name="P2">(jedna zabawa na jeden dzień tygodnia) </text:p>
      <text:p text:style-name="P3"/>
      <text:p text:style-name="P4"/>
      <text:p text:style-name="P4">1. <text:s/>Poniedziałek – siła nóg</text:p>
      <text:p text:style-name="P4"/>
      <text:p text:style-name="P4">Dziecko tańczy lub chodzi po pokoju w rytm muzyki, gdy muzyka ucichnie dziecko wykonuje przysiad i zastyga w bezruchu.</text:p>
      <text:p text:style-name="P4"/>
      <text:p text:style-name="P4">2. Wtorek – tor przeszkód</text:p>
      <text:p text:style-name="P4"/>
      <text:p text:style-name="P4">Wspólnie z dzieckiem tworzymy tor przeszkód, który trzeba pokonać np.</text:p>
      <text:list text:style-name="L1">
        <text:list-item>
          <text:p text:style-name="P5">przejściem pod krzesłami</text:p>
        </text:list-item>
        <text:list-item>
          <text:p text:style-name="P5">przeskoki przez poduszki </text:p>
        </text:list-item>
        <text:list-item>
          <text:p text:style-name="P5">slalom między pluszakami </text:p>
        </text:list-item>
        <text:list-item>
          <text:p text:style-name="P5">czołganie po dywanie </text:p>
        </text:list-item>
      </text:list>
      <text:p text:style-name="P4"/>
      <text:p text:style-name="P4">3. Środa – wyścig</text:p>
      <text:p text:style-name="P4"/>
      <text:p text:style-name="P4">Potrzebne materiały: łyżeczka, piłeczka pinpongowa</text:p>
      <text:p text:style-name="P4"/>
      <text:p text:style-name="P4">Dziecko trzyma w ręce łyżkę, na której umieszczamy piłeczkę i musi przejść wyznaczoną trasę. Zabawę można zrobić w formie wyścigu dziecko – rodzic lub rodzeństwo. Trudniejsza wersja: łyżeczkę trzymamy w buzi.</text:p>
      <text:p text:style-name="P4"/>
      <text:p text:style-name="P4">4. Czwartek – <text:span text:style-name="T1">rysowanie na świeżym powietrzu</text:span></text:p>
      <text:p text:style-name="P4"/>
      <text:p text:style-name="P6">Zabawa w zgadywanie. Dziecko przy pomocy patyka rysuje różne przedmioty a zadaniem dorosłego jest jak najszybsze odgadnięcie co to. </text:p>
      <text:p text:style-name="P4"/>
      <text:p text:style-name="P4">5. Piątek – <text:span text:style-name="T2">kolorowe pranie</text:span></text:p>
      <text:p text:style-name="P4"/>
      <text:p text:style-name="P7">Rozciągamy sznurek między dwa krzesła. Zadaniem dziecka jest rozwieszenie swoich skarpetek za pomocą klamerek na sznurku. Można wieszać parami, kolorami. </text:p>
      <text:p text:style-name="P4"/>
      <text:p text:style-name="P4">6. Sobota – <text:span text:style-name="T3">balon</text:span></text:p>
      <text:p text:style-name="P6"/>
      <text:p text:style-name="P6">Zabawa z balonem – balon należy odbijać tak żeby nie dotknął podłogi. </text:p>
      <text:p text:style-name="P4"/>
      <text:p text:style-name="P4">7. Niedziela – spokojny oddech</text:p>
      <text:p text:style-name="P4"/>
      <text:p text:style-name="P8"><text:span text:style-name="T4">Zapalamy świece, a zadaniem dzieck</text:span><text:span text:style-name="T5">a</text:span><text:span text:style-name="T4"> jest </text:span><text:span text:style-name="Strong_20_Emphasis"><text:span text:style-name="T6">lekko dmuchać</text:span></text:span><text:span text:style-name="T6">, żeby płomień się poruszył, ale nie zgasł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5T10:19:30.732401000</meta:creation-date>
    <dc:date>2026-04-15T11:36:27.897280400</dc:date>
    <meta:editing-duration>PT6M30S</meta:editing-duration>
    <meta:editing-cycles>1</meta:editing-cycles>
    <meta:document-statistic meta:table-count="0" meta:image-count="0" meta:object-count="0" meta:page-count="1" meta:paragraph-count="21" meta:word-count="184" meta:character-count="1265" meta:non-whitespace-character-count="1088"/>
    <meta:generator>LibreOffice/25.8.4.2$Windows_X86_64 LibreOffice_project/290daaa01b999472f0c7a3890eb6a550fd74c6df</meta:generator>
  </office:meta>
</office:document-meta>
</file>